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6825ABE9297C0A5B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349d4a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49d4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12bd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12bdda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paragraph-rsid="0035e4a4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3c143a" style:font-size-asian="11pt" style:font-size-complex="11pt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38ef69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Verdana" fo:font-size="11pt" fo:language="es" fo:country="SV" fo:font-style="normal" style:text-underline-style="none" fo:font-weight="normal" officeooo:rsid="001ccc66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6a632" officeooo:paragraph-rsid="003ef6fe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font-name-complex="Verdana"/>
    </style:style>
    <style:style style:name="T4" style:family="text">
      <style:text-properties style:use-window-font-color="true" fo:language="es" fo:country="SV" fo:font-weight="bold" officeooo:rsid="0012bdda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5" style:family="text">
      <style:text-properties style:use-window-font-color="true" fo:language="es" fo:country="SV" fo:font-weight="normal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fo:language="es" fo:country="SV" fo:font-weight="normal" officeooo:rsid="003c143a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style:use-window-font-color="true" fo:language="es" fo:country="SV" fo:font-weight="normal" officeooo:rsid="003dbd6b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style:use-window-font-color="true" fo:language="es" fo:country="AR" fo:font-style="normal" style:text-underline-style="none" fo:font-weight="normal" officeooo:rsid="003c143a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anguage="es" fo:country="ES" fo:font-style="normal" style:text-underline-style="none" fo:font-weight="normal" officeooo:rsid="01c5c631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officeooo:rsid="0014c758"/>
    </style:style>
    <style:style style:name="T11" style:family="text">
      <style:text-properties officeooo:rsid="0012d3df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fo:font-weight="normal" officeooo:rsid="0032c331" style:font-weight-asian="normal" style:font-name-complex="Verdana" style:font-weight-complex="normal"/>
    </style:style>
    <style:style style:name="T14" style:family="text">
      <style:text-properties fo:language="es" fo:country="AR" fo:font-weight="normal" style:font-weight-asian="normal" style:font-name-complex="Verdana" style:font-weight-complex="normal"/>
    </style:style>
    <style:style style:name="T15" style:family="text">
      <style:text-properties fo:language="es" fo:country="AR" fo:font-weight="normal" officeooo:rsid="003069ec" style:font-weight-asian="normal" style:font-name-complex="Verdana" style:font-weight-complex="normal"/>
    </style:style>
    <style:style style:name="T16" style:family="text">
      <style:text-properties fo:language="es" fo:country="AR" fo:font-weight="normal" officeooo:rsid="0032c331" style:font-weight-asian="normal" style:font-name-complex="Verdana" style:font-weight-complex="normal"/>
    </style:style>
    <style:style style:name="T17" style:family="text">
      <style:text-properties fo:language="es" fo:country="AR" fo:font-weight="normal" officeooo:rsid="003c143a" style:font-weight-asian="normal" style:font-name-complex="Verdana" style:font-weight-complex="normal"/>
    </style:style>
    <style:style style:name="T18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9"/>
      <text:p text:style-name="P7"><text:span text:style-name="T14">La Comisión de SEGURIDAD PUBLICA ha considerado el proyecto de Comunicación 32</text:span><text:span text:style-name="T15">68</text:span><text:span text:style-name="T16">9</text:span><text:span text:style-name="T14"> </text:span><text:span text:style-name="T8">CD-FSP</text:span><text:span text:style-name="T14">, del señor diputad</text:span><text:span text:style-name="T17">o</text:span><text:span text:style-name="T14"> </text:span><text:span text:style-name="T17">Del Frade</text:span><text:span text:style-name="T12">, </text:span><text:span text:style-name="T13">p</text:span><text:span text:style-name="T9">or el cual se solicita a través del Ministerio de Seguridad, disponga informar sobre los motivos que generaron los actos de corrupción y sobornos que derivaron en la detención de cinco (5) policías de la ciudad de Esperanza, departamento Las Colonias.</text:span><text:span text:style-name="T18">; </text:span><text:span text:style-name="T3">y, </text:span><text:span text:style-name="T18">por las razones expuestas en sus fundamentos y las que podrá dar el miembro informante, esta Comisión aconseja la aprobación del siguiente texto:</text:span></text:p>
      <text:p text:style-name="P3"/>
      <text:p text:style-name="P4">PROYECTO DE COMUNICACIÓN</text:p>
      <text:p text:style-name="P5"/>
      <text:p text:style-name="P8"><text:span text:style-name="T5">La Cámara de Diputados de la Provincia de Santa Fe vería con agrado que el Poder Ejecutivo, a través del organismo que corresponda, </text:span><text:span text:style-name="T6">informe </text:span><text:span text:style-name="T5">respecto </text:span><text:span text:style-name="T6">de la detención <text:s/>de 5 (cinco) policías en la ciudad de Esperanza, Dpto. Las Colonias, cuales fueron las actuaciones administrativas de dicho hecho y los antecedentes </text:span><text:span text:style-name="T7">similares</text:span><text:span text:style-name="T6">.</text:span></text:p>
      <text:p text:style-name="P10"/>
      <text:p text:style-name="P6"><text:span text:style-name="T4">Sala de la <text:s/>Comisión, </text:span><text:span text:style-name="T10">28</text:span><text:span text:style-name="T4">-</text:span><text:span text:style-name="T11">06</text:span><text:span text:style-name="T4">-201</text:span><text:span text:style-name="T11">7</text:span></text:p>
      <text:p text:style-name="P3"/>
      <text:p text:style-name="P13">FIRMANTES: PIERONI – TEJEDA – VUCASOVICH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49d4a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49d4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6825ABE9297C0A5B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4T12:51:02.771711245</dc:date>
    <meta:print-date>2017-06-28T14:01:08.791204808</meta:print-date>
    <meta:editing-cycles>71</meta:editing-cycles>
    <meta:editing-duration>PT3H21M21S</meta:editing-duration>
    <meta:generator>LibreOffice/5.3.3.2$Linux_X86_64 LibreOffice_project/30m0$Build-2</meta:generator>
    <meta:document-statistic meta:table-count="0" meta:image-count="2" meta:object-count="0" meta:page-count="1" meta:paragraph-count="8" meta:word-count="175" meta:character-count="1128" meta:non-whitespace-character-count="950"/>
  </office:meta>
</office:document-meta>
</file>